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ews Gothic MT" svg:font-family="'News Gothic MT', Arial" style:font-family-generic="swiss"/>
    <style:font-face style:name="NewsGotT" svg:font-family="NewsGotT, 'Times New Roman'" style:font-pitch="variable"/>
    <style:font-face style:name="NotoSansHK-Regular-VKana" svg:font-family="NotoSansHK-Regular-VKa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, 'Lucida Sans Unicode'" style:font-family-generic="swiss" style:font-pitch="variable"/>
    <style:font-face style:name="Eras Md BT" svg:font-family="'Eras Md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otoSansHK-Regular-VKana1" svg:font-family="NotoSansHK-Regular-VKana" style:font-family-generic="system" style:font-pitch="variable"/>
  </office:font-face-decls>
  <office:automatic-styles>
    <style:style style:name="P1" style:family="paragraph" style:parent-style-name="Standard">
      <style:paragraph-properties fo:margin-left="8.001cm" fo:margin-right="-0.252cm" style:line-height-at-least="0.12cm" fo:text-indent="0cm" style:auto-text-indent="false"/>
      <style:text-properties fo:color="#004100" style:font-name="Eras Bk BT" fo:font-size="9pt" style:font-size-asian="9pt" style:font-name-complex="Eras Bk BT"/>
    </style:style>
    <style:style style:name="P2" style:family="paragraph" style:parent-style-name="Header">
      <style:text-properties fo:font-size="9pt" style:font-size-asian="9pt"/>
    </style:style>
    <style:style style:name="P3" style:family="paragraph" style:parent-style-name="Standard">
      <style:paragraph-properties fo:margin-left="8.001cm" fo:margin-right="-0.751cm" fo:line-height="0.282cm" fo:text-indent="0cm" style:auto-text-indent="false">
        <style:tab-stops>
          <style:tab-stop style:position="20.115cm" style:type="center"/>
        </style:tab-stops>
      </style:paragraph-properties>
    </style:style>
    <style:style style:name="P4" style:family="paragraph" style:parent-style-name="Standard">
      <style:paragraph-properties fo:margin-left="8.001cm" fo:margin-right="-0.751cm" fo:line-height="0.282cm" fo:text-indent="0cm" style:auto-text-indent="false">
        <style:tab-stops>
          <style:tab-stop style:position="20.115cm" style:type="center"/>
        </style:tab-stops>
      </style:paragraph-properties>
      <style:text-properties fo:color="#339966" style:font-name="Eras Md BT" fo:font-size="8pt" fo:language="de" fo:country="DE" style:font-size-asian="8pt" style:font-name-complex="Eras Md BT" style:text-scale="90%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11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>
      <style:paragraph-properties fo:margin-left="0cm" fo:margin-right="-0.004cm" fo:text-indent="0cm" style:auto-text-indent="false">
        <style:tab-stops>
          <style:tab-stop style:position="7.938cm"/>
        </style:tab-stops>
      </style:paragraph-properties>
    </style:style>
    <style:style style:name="P19" style:family="paragraph" style:parent-style-name="Standard">
      <style:paragraph-properties fo:margin-left="1.249cm" fo:margin-right="-0.004cm" fo:text-indent="0cm" style:auto-text-indent="false">
        <style:tab-stops>
          <style:tab-stop style:position="7.938cm"/>
        </style:tab-stops>
      </style:paragraph-properties>
    </style:style>
    <style:style style:name="P20" style:family="paragraph" style:parent-style-name="Standard">
      <style:paragraph-properties fo:margin-left="1.249cm" fo:margin-right="-0.004cm" fo:text-indent="0cm" style:auto-text-indent="false">
        <style:tab-stops>
          <style:tab-stop style:position="7.938cm"/>
        </style:tab-stops>
      </style:paragraph-properties>
      <style:text-properties fo:font-size="11pt" style:font-size-asian="11pt"/>
    </style:style>
    <style:style style:name="P21" style:family="paragraph" style:parent-style-name="Standard">
      <style:paragraph-properties fo:margin-left="1.752cm" fo:margin-right="-0.004cm" fo:text-align="center" style:justify-single-word="false" fo:text-indent="0cm" style:auto-text-indent="false">
        <style:tab-stops>
          <style:tab-stop style:position="7.938cm"/>
        </style:tab-stops>
      </style:paragraph-properties>
      <style:text-properties officeooo:paragraph-rsid="00200343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0200343" style:font-weight-asian="normal" style:font-weight-complex="normal"/>
    </style:style>
    <style:style style:name="P23" style:family="paragraph" style:parent-style-name="Heading_20_1">
      <style:paragraph-properties fo:margin-left="7.751cm" fo:margin-right="-2.251cm" style:line-height-at-least="0.176cm" fo:text-indent="0cm" style:auto-text-indent="false">
        <style:tab-stops>
          <style:tab-stop style:position="7.751cm"/>
        </style:tab-stops>
      </style:paragraph-properties>
      <style:text-properties fo:color="#004100" fo:font-size="5pt" fo:letter-spacing="-0.018cm" style:font-size-asian="5pt"/>
    </style:style>
    <style:style style:name="P24" style:family="paragraph" style:parent-style-name="Heading_20_1">
      <style:paragraph-properties fo:margin-left="7.752cm" fo:margin-right="-2.252cm" fo:text-indent="0cm" style:auto-text-indent="false">
        <style:tab-stops>
          <style:tab-stop style:position="7.752cm"/>
        </style:tab-stops>
      </style:paragraph-properties>
    </style:style>
    <style:style style:name="P25" style:family="paragraph" style:parent-style-name="Heading_20_1">
      <style:paragraph-properties fo:margin-left="0.762cm" fo:margin-right="0cm" fo:line-height="100%" fo:text-align="center" style:justify-single-word="false" fo:text-indent="-0.762cm" style:auto-text-indent="false">
        <style:tab-stops>
          <style:tab-stop style:position="0.762cm"/>
        </style:tab-stops>
      </style:paragraph-properties>
      <style:text-properties fo:font-size="12pt" style:font-size-asian="12pt"/>
    </style:style>
    <style:style style:name="P26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NotoSansHK-Regular-VKana" officeooo:paragraph-rsid="00200343" style:font-name-complex="NotoSansHK-Regular-VKana1"/>
    </style:style>
    <style:style style:name="T1" style:family="text">
      <style:text-properties style:font-name="NewsGotT" fo:font-size="11pt" fo:font-weight="normal" style:font-name-asian="NewsGotT" style:font-size-asian="11pt" style:font-weight-asian="normal" style:font-name-complex="NewsGotT"/>
    </style:style>
    <style:style style:name="T2" style:family="text">
      <style:text-properties fo:color="#004100" fo:font-size="11pt" fo:letter-spacing="-0.018cm" style:font-size-asian="11pt"/>
    </style:style>
    <style:style style:name="T3" style:family="text">
      <style:text-properties fo:color="#339966" style:font-name="Eras Md BT" fo:font-size="8pt" fo:language="zxx" fo:country="none" style:font-size-asian="8pt" style:font-name-complex="Eras Md BT" style:text-scale="90%"/>
    </style:style>
    <style:style style:name="T4" style:family="text">
      <style:text-properties fo:color="#339966" style:font-name="Eras Md BT" fo:font-size="8pt" style:font-size-asian="8pt" style:font-name-complex="Eras Md BT" style:text-scale="90%"/>
    </style:style>
    <style:style style:name="T5" style:family="text">
      <style:text-properties fo:color="#339966" style:font-name="Eras Md BT" fo:font-size="8pt" fo:language="de" fo:country="DE" style:font-size-asian="8pt" style:font-name-complex="Eras Md BT" style:text-scale="90%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style:font-name-asian="Arial" style:font-weight-asian="bold" style:font-name-complex="Arial"/>
    </style:style>
    <style:style style:name="T11" style:family="text">
      <style:text-properties style:font-name="Arial" fo:font-weight="bold" style:font-name-asian="Arial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style:text-underline-mode="skip-white-space" style:text-overline-mode="skip-white-space" style:text-line-through-mode="skip-white-space" style:font-name-complex="Arial"/>
    </style:style>
    <style:style style:name="T13" style:family="text">
      <style:text-properties style:font-name="Arial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 style:font-name-complex="Arial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5" style:family="text">
      <style:text-properties style:font-name="Arial" style:font-name-asian="Courier New" style:font-name-complex="Arial"/>
    </style:style>
    <style:style style:name="T16" style:family="text">
      <style:text-properties style:font-name="Arial" fo:font-size="24pt" style:font-name-asian="Courier New" style:font-size-asian="24pt" style:font-name-complex="Arial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fo:font-size="11pt" style:font-name-asian="News Gothic MT" style:font-size-asian="11pt" style:font-name-complex="News Gothic MT"/>
    </style:style>
    <style:style style:name="T20" style:family="text">
      <style:text-properties fo:color="#000081" style:font-name="NotoSansHK-Regular-VKana" fo:font-size="11pt" style:font-size-asian="11pt" style:font-name-complex="NotoSansHK-Regular-VKana1"/>
    </style:style>
    <style:style style:name="T21" style:family="text">
      <style:text-properties officeooo:rsid="00214b2c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2.545cm" draw:visible-area-height="4.592cm"/>
    </style:style>
    <style:style style:name="fr2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5.299cm" draw:visible-area-height="0.498cm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h text:style-name="P25" text:outline-level="1">MODELO DE SOLICITUD DE CAMBIO DE GRUPO:</text:h>
      <text:p text:style-name="P5"/>
      <text:p text:style-name="P6"/>
      <text:p text:style-name="P13"><text:span text:style-name="T7">D/Dª __________________________________________</text:span><text:span text:style-name="T6">, con </text:span><text:span text:style-name="T7">Telf.: ______________</text:span></text:p>
      <text:p text:style-name="P9"/>
      <text:p text:style-name="P7">y correo electrónico _______________________________________. </text:p>
      <text:p text:style-name="P9"/>
      <text:p text:style-name="P8"/>
      <text:p text:style-name="P11">Matriculado/a en:</text:p>
      <text:p text:style-name="P10"/>
      <text:p text:style-name="P14"><text:span text:style-name="T10"><text:s/></text:span><text:span text:style-name="T8">IDIOMA</text:span><text:span text:style-name="T6">: <text:s text:c="10"/>_________________<text:tab/><text:tab/></text:span><text:span text:style-name="T12"> </text:span><text:span text:style-name="T13">CURSO:<text:tab/></text:span><text:span text:style-name="T6">_______________</text:span></text:p>
      <text:p text:style-name="P12"/>
      <text:p text:style-name="P15"><text:span text:style-name="T7">En la Modalidad:<text:tab/><text:tab/></text:span><text:span text:style-name="T15">Presencial <text:s text:c="2"/></text:span><text:span text:style-name="T16">□</text:span><text:span text:style-name="T15"><text:tab/></text:span><text:span text:style-name="T8"> <text:s/></text:span><text:span text:style-name="T11"><text:s text:c="11"/></text:span><text:span text:style-name="T15">Semipresencial <text:s text:c="2"/></text:span><text:span text:style-name="T16">□</text:span></text:p>
      <text:p text:style-name="P12"/>
      <text:p text:style-name="P12"/>
      <text:p text:style-name="Standard"><text:span text:style-name="T14">SOLICITA CAMBIO DEL GRUPO:</text:span><text:span text:style-name="T6"> <text:s text:c="4"/>__________ <text:s text:c="7"/></text:span><text:span text:style-name="T14">AL GRUPO:</text:span><text:span text:style-name="T6"> <text:s text:c="4"/>__________</text:span></text:p>
      <text:p text:style-name="P16"/>
      <text:p text:style-name="P16"/>
      <text:p text:style-name="P8">DOCUMENTACION QUE ADJUNTA: </text:p>
      <text:p text:style-name="P8"/>
      <text:p text:style-name="P5">_____________________________________________________________________ </text:p>
      <text:p text:style-name="P5"/>
      <text:p text:style-name="P5">_____________________________________________________________________</text:p>
      <text:p text:style-name="P16"/>
      <text:p text:style-name="P16"/>
      <text:p text:style-name="P16"/>
      <text:p text:style-name="P16">Almería, a _____ de _____________de 201__</text:p>
      <text:p text:style-name="P5"/>
      <text:p text:style-name="P17"/>
      <text:p text:style-name="P5"/>
      <text:p text:style-name="P7"><text:tab/></text:p>
      <text:p text:style-name="P7"><text:tab/><text:tab/><text:tab/><text:tab/><text:tab/><text:tab/>FDO:</text:p>
      <text:p text:style-name="P7"/>
      <text:p text:style-name="P7"/>
      <text:p text:style-name="P9"/>
      <text:p text:style-name="P9"/>
      <text:p text:style-name="P13"><text:span text:style-name="T11"><text:s/></text:span><text:span text:style-name="T9"><text:tab/></text:span><text:span text:style-name="T7">SRA. DIRECTORA DE LA ESCUELA OFICIAL DE IDIOMAS DE ALMERÍA</text:span></text:p>
      <text:section text:style-name="Sect1" text:name="Sección1">
        <text:p text:style-name="P19"/>
        <text:p text:style-name="P19"/>
        <text:p text:style-name="P18"><text:span text:style-name="T17">NOTAS: <text:s/></text:span><text:span text:style-name="T18">Se responderá por e-mail a quienes SÍ</text:span><text:span text:style-name="T17"> se les admita el cambio de grupo. </text:span></text:p>
        <text:p text:style-name="P19"><text:span text:style-name="T19"><text:s text:c="4"/></text:span><text:span text:style-name="T17">Quien no reciba e-mail debe entender que su solicitud NO HA SIDO ESTIMADA.</text:span></text:p>
        <text:p text:style-name="P20"/>
        <text:p text:style-name="P22">La solicitud se presentará como documento adjunto a través de</text:p>
        <text:p text:style-name="P27">Presentación Electrónica General en Centros Educativos.</text:p>
        <text:p text:style-name="P21"><text:a xlink:type="simple" xlink:href="../La%20solicitud%20se%20presentará%20como%20documento%20adjunto%20a%20través%20dePresentación%20Electrónica%20General%20en%20Centros%20Educativos.https://www.juntadeandalucia.es/educacion/secretariavirtual/accesoTramite/462/" text:style-name="Internet_20_link" text:visited-style-name="Visited_20_Internet_20_Link"><text:span text:style-name="T20">https://www.juntadeandalucia.es/educacion/secretariavirtual/accesoTramite/462/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ews Gothic MT" svg:font-family="'News Gothic MT', Arial" style:font-family-generic="swiss"/>
    <style:font-face style:name="NewsGotT" svg:font-family="NewsGotT, 'Times New Roman'" style:font-pitch="variable"/>
    <style:font-face style:name="NotoSansHK-Regular-VKana" svg:font-family="NotoSansHK-Regular-VKa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, 'Lucida Sans Unicode'" style:font-family-generic="swiss" style:font-pitch="variable"/>
    <style:font-face style:name="Eras Md BT" svg:font-family="'Eras Md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otoSansHK-Regular-VKana1" svg:font-family="NotoSansHK-Regular-VK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News Gothic MT" fo:font-family="'News Gothic MT', Arial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2.252cm" fo:line-height="0.423cm" fo:text-indent="0cm" style:auto-text-indent="false" fo:keep-with-next="always"/>
      <style:text-properties fo:color="#008000" style:font-name="Eras Bk BT" fo:font-family="'Eras Bk BT', 'Lucida Sans Unicode'" style:font-family-generic="swiss" style:font-pitch="variable" fo:font-size="10pt" fo:font-weight="bold" style:font-size-asian="10pt" style:font-weight-asian="bold" style:font-name-complex="Eras Bk BT" style:font-family-complex="'Eras Bk BT', 'Lucida Sans Unicode'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89cm" fo:margin-right="0cm" fo:orphans="0" fo:widows="0" fo:text-indent="0cm" style:auto-text-indent="false" fo:keep-with-next="always"/>
      <style:text-properties style:font-name="Times New Roman" fo:font-family="'Times New Roman'" style:font-family-generic="roman" style:font-pitch="variable" fo:font-size="9pt" fo:language="es" fo:country="ES" fo:font-weight="bold" style:font-size-asian="9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4cm" style:auto-text-indent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0pt" fo:language="es" fo:country="ES" style:font-size-asian="10pt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language="es" fo:country="ES" fo:font-weight="bold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style:font-name="News Gothic MT" fo:font-family="'News Gothic MT', Arial" style:font-family-generic="swis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News Gothic MT" fo:font-family="'News Gothic MT', Arial" style:font-family-generic="swis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Fuente_20_de_20_párrafo_20_predeter.2" style:display-name="Fuente de párrafo predeter.2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pple-converted-space" style:family="text" style:parent-style-name="Fuente_20_de_20_párrafo_20_predeter."/>
    <style:style style:name="il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News Gothic MT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News Gothic MT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7.751cm" fo:margin-right="-2.251cm" style:line-height-at-least="0.176cm" fo:text-indent="0cm" style:auto-text-indent="false">
        <style:tab-stops>
          <style:tab-stop style:position="7.751cm"/>
        </style:tab-stops>
      </style:paragraph-properties>
      <style:text-properties fo:color="#004100" fo:font-size="5pt" fo:letter-spacing="-0.018cm" style:font-size-asian="5pt"/>
    </style:style>
    <style:style style:name="MP2" style:family="paragraph" style:parent-style-name="Heading_20_1">
      <style:paragraph-properties fo:margin-left="7.752cm" fo:margin-right="-2.252cm" fo:text-indent="0cm" style:auto-text-indent="false">
        <style:tab-stops>
          <style:tab-stop style:position="7.752cm"/>
        </style:tab-stops>
      </style:paragraph-properties>
    </style:style>
    <style:style style:name="MP3" style:family="paragraph" style:parent-style-name="Standard">
      <style:paragraph-properties fo:margin-left="8.001cm" fo:margin-right="-0.252cm" style:line-height-at-least="0.12cm" fo:text-indent="0cm" style:auto-text-indent="false"/>
      <style:text-properties fo:color="#004100" style:font-name="Eras Bk BT" fo:font-size="9pt" style:font-size-asian="9pt" style:font-name-complex="Eras Bk BT"/>
    </style:style>
    <style:style style:name="MP4" style:family="paragraph" style:parent-style-name="Header">
      <style:text-properties fo:font-size="9pt" style:font-size-asian="9pt"/>
    </style:style>
    <style:style style:name="MP5" style:family="paragraph" style:parent-style-name="Standard">
      <style:paragraph-properties fo:margin-left="8.001cm" fo:margin-right="-0.751cm" fo:line-height="0.282cm" fo:text-indent="0cm" style:auto-text-indent="false">
        <style:tab-stops>
          <style:tab-stop style:position="20.115cm" style:type="center"/>
        </style:tab-stops>
      </style:paragraph-properties>
    </style:style>
    <style:style style:name="MP6" style:family="paragraph" style:parent-style-name="Standard">
      <style:paragraph-properties fo:margin-left="8.001cm" fo:margin-right="-0.751cm" fo:line-height="0.282cm" fo:text-indent="0cm" style:auto-text-indent="false">
        <style:tab-stops>
          <style:tab-stop style:position="20.115cm" style:type="center"/>
        </style:tab-stops>
      </style:paragraph-properties>
      <style:text-properties fo:color="#339966" style:font-name="Eras Md BT" fo:font-size="8pt" fo:language="de" fo:country="DE" style:font-size-asian="8pt" style:font-name-complex="Eras Md BT" style:text-scale="90%"/>
    </style:style>
    <style:style style:name="MT1" style:family="text">
      <style:text-properties style:font-name="NewsGotT" fo:font-size="11pt" fo:font-weight="normal" style:font-name-asian="NewsGotT" style:font-size-asian="11pt" style:font-weight-asian="normal" style:font-name-complex="NewsGotT"/>
    </style:style>
    <style:style style:name="MT2" style:family="text">
      <style:text-properties fo:color="#004100" fo:font-size="11pt" fo:letter-spacing="-0.018cm" style:font-size-asian="11pt"/>
    </style:style>
    <style:style style:name="MT3" style:family="text">
      <style:text-properties fo:color="#339966" style:font-name="Eras Md BT" fo:font-size="8pt" fo:language="zxx" fo:country="none" style:font-size-asian="8pt" style:font-name-complex="Eras Md BT" style:text-scale="90%"/>
    </style:style>
    <style:style style:name="MT4" style:family="text">
      <style:text-properties fo:color="#339966" style:font-name="Eras Md BT" fo:font-size="8pt" style:font-size-asian="8pt" style:font-name-complex="Eras Md BT" style:text-scale="90%"/>
    </style:style>
    <style:style style:name="MT5" style:family="text">
      <style:text-properties fo:color="#339966" style:font-name="Eras Md BT" fo:font-size="8pt" fo:language="de" fo:country="DE" style:font-size-asian="8pt" style:font-name-complex="Eras Md BT" style:text-scale="90%"/>
    </style:style>
    <style:style style:name="MT6" style:family="text"/>
    <style:style style:name="Mfr1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5.299cm" draw:visible-area-height="0.498cm"/>
    </style:style>
    <style:style style:name="M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2.545cm" draw:visible-area-height="4.592cm"/>
    </style:style>
    <style:page-layout style:name="Mpm1">
      <style:page-layout-properties fo:page-width="21.001cm" fo:page-height="29.7cm" style:num-format="1" style:print-orientation="portrait" fo:margin-top="0.9cm" fo:margin-bottom="0.716cm" fo:margin-left="2.501cm" fo:margin-right="1.99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1cm" fo:margin-left="0cm" fo:margin-right="0cm" fo:margin-bottom="2.252cm" style:dynamic-spacing="true"/>
      </style:header-style>
      <style:footer-style>
        <style:header-footer-properties fo:min-height="0.785cm" fo:margin-left="0cm" fo:margin-right="0cm" fo:margin-top="0.6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51cm" fo:margin-bottom="1.501cm" fo:margin-left="2.501cm" fo:margin-right="1.99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ext:h text:style-name="MP2" text:outline-level="1"><draw:frame draw:style-name="Mfr1" draw:name="Objeto2" text:anchor-type="char" svg:x="0.4cm" svg:y="1.199cm" svg:width="5.717cm" svg:height="0.531cm" draw:z-index="1"><draw:object-ole xlink:href="./Object 2" xlink:type="simple" xlink:show="embed" xlink:actuate="onLoad"/><draw:image xlink:href="./ObjectReplacements/Object 2" xlink:type="simple" xlink:show="embed" xlink:actuate="onLoad"/></draw:frame><text:span text:style-name="MT1"><text:s text:c="2"/></text:span><text:span text:style-name="MT2">CONSEJERÍA DE EDUCACIÓN, CULTURA Y DEPORTE</text:span></text:h>
        <text:p text:style-name="MP3">Escuela Oficial de Idiomas de Almería</text:p>
        <text:p text:style-name="MP4"/>
      </style:header>
      <style:footer>
        <text:p text:style-name="MP5"><draw:frame draw:style-name="Mfr2" draw:name="Objeto1" text:anchor-type="char" svg:x="-1.614cm" svg:y="24.515cm" svg:width="2.538cm" svg:height="4.58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3">Paseo de la Caridad, 125 - 04008</text:span><text:span text:style-name="MT4"> Almería - Teléf. </text:span><text:span text:style-name="MT5">950156266 </text:span></text:p>
        <text:p text:style-name="MP6">Fax 950156267 E-mail: 04700181.edu@juntadeandalucia.es <text:s/><text:a xlink:type="simple" xlink:href="https://www.eoialmeria.es/" text:style-name="Internet_20_link" text:visited-style-name="Visited_20_Internet_20_Link">www.eoialmeria.</text:a><text:a xlink:type="simple" xlink:href="https://www.eoialmeria.es/" text:style-name="Internet_20_link" text:visited-style-name="Visited_20_Internet_20_Link">es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unión Sectorial de Informática de 10</dc:title>
    <meta:initial-creator>Equipo</meta:initial-creator>
    <meta:creation-date>2014-10-22T17:35:00</meta:creation-date>
    <dc:date>2020-05-14T19:47:33.676000000</dc:date>
    <meta:print-date>2014-04-25T11:20:00</meta:print-date>
    <meta:editing-cycles>5</meta:editing-cycles>
    <meta:editing-duration>PT8M32S</meta:editing-duration>
    <meta:generator>LibreOffice/6.4.2.2$Windows_X86_64 LibreOffice_project/4e471d8c02c9c90f512f7f9ead8875b57fcb1ec3</meta:generator>
    <meta:document-statistic meta:table-count="0" meta:image-count="0" meta:object-count="2" meta:page-count="1" meta:paragraph-count="23" meta:word-count="132" meta:character-count="1234" meta:non-whitespace-character-count="1056"/>
  </office:meta>
</office:document-meta>
</file>